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2F2F2" style:font-name="Arial Narrow" style:font-name-asian="Arial Narrow" style:font-name-complex="Arial Narrow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middle" fo:background-color="#104539"/>
      <style:text-properties style:font-name="Arial Narrow" style:font-name-asian="Arial Narrow" style:font-name-complex="Arial Narrow" fo:font-size="26pt" style:font-size-asian="26pt" style:font-size-complex="26pt" style:font-family-generic="swiss"/>
    </style:style>
    <style:style style:name="ce4" style:family="table-cell" style:parent-style-name="Default" style:data-style-name="N0">
      <style:table-cell-properties style:vertical-align="middle" fo:background-color="#104539"/>
      <style:text-properties fo:color="#F2F2F2" style:font-name="ＭＳ ゴシック" style:font-name-asian="ＭＳ ゴシック" style:font-name-complex="ＭＳ ゴシック" fo:font-size="36pt" style:font-size-asian="36pt" style:font-size-complex="3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104539"/>
      <style:text-properties fo:color="#F2F2F2" style:font-name="Arial Narrow" style:font-name-asian="Arial Narrow" style:font-name-complex="Arial Narrow" fo:font-size="36pt" style:font-size-asian="36pt" style:font-size-complex="3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8" style:family="table-cell" style:parent-style-name="Default" style:data-style-name="N48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ＭＳ ゴシック" style:font-name-asian="ＭＳ ゴシック" style:font-name-complex="ＭＳ ゴシック" style:font-family-generic="swiss"/>
    </style:style>
    <style:style style:name="ce11" style:family="table-cell" style:parent-style-name="Default" style:data-style-name="N47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7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ＭＳ ゴシック" style:font-name-asian="ＭＳ ゴシック" style:font-name-complex="ＭＳ ゴシック" fo:font-size="36pt" style:font-size-asian="36pt" style:font-size-complex="3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20" style:family="table-cell" style:parent-style-name="Default" style:data-style-name="N47">
      <style:table-cell-properties style:vertical-align="middle" fo:background-color="#104539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4" style:base-cell-address="Sheet1.F8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4" style:base-cell-address="Sheet1.F8"/>
    </style:style>
    <style:style style:name="ce23" style:family="table-cell" style:parent-style-name="Default" style:data-style-name="N0">
      <style:table-cell-properties style:vertical-align="middle"/>
      <style:text-properties style:font-name="ＭＳ ゴシック" style:font-name-asian="ＭＳ ゴシック" style:font-name-complex="ＭＳ ゴシック" style:font-family-generic="swiss"/>
      <style:map style:condition="of:is-true-formula(AND([.F$7]&gt;=[.$C8]; [.F$7]&lt;=[.$D8]))" style:apply-style-name="cf4" style:base-cell-address="Sheet1.F8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4" style:base-cell-address="Sheet1.F8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  <style:map style:condition="of:is-true-formula(AND([.F$7]&gt;=[.$C8]; [.F$7]&lt;=[.$D8]))" style:apply-style-name="cf4" style:base-cell-address="Sheet1.F8"/>
    </style:style>
    <style:style style:name="ce26" style:family="table-cell" style:parent-style-name="Default" style:data-style-name="N48">
      <style:table-cell-properties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  <style:map style:condition="of:is-true-formula(WEEKDAY([.F7])=7)" style:apply-style-name="cf3" style:base-cell-address="Sheet1.F7"/>
      <style:map style:condition="of:is-true-formula(WEEKDAY([.F7])=1)" style:apply-style-name="cf2" style:base-cell-address="Sheet1.F7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style:font-family-generic="swiss"/>
      <style:map style:condition="of:is-true-formula(WEEKDAY([.F7])=7)" style:apply-style-name="cf3" style:base-cell-address="Sheet1.F7"/>
      <style:map style:condition="of:is-true-formula(WEEKDAY([.F7])=1)" style:apply-style-name="cf2" style:base-cell-address="Sheet1.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987" table:default-cell-style-name="ce1"/>
        <table:table-column table:style-name="co5" table:number-columns-repeated="15360" table:default-cell-style-name="ce1"/>
        <table:table-row table:style-name="ro1" table:visibility="collapse">
          <table:table-cell table:number-columns-repeated="5" table:style-name="ce2"/>
          <table:table-cell table:number-columns-repeated="32" table:style-name="ce3"/>
          <table:table-cell table:number-columns-repeated="16347"/>
        </table:table-row>
        <table:table-row table:style-name="ro2">
          <table:table-cell table:style-name="ce2"/>
          <table:table-cell office:value-type="string" table:number-columns-spanned="8" table:number-rows-spanned="4" table:style-name="ce18">
            <text:p>プロジェクト管理ガントチャート</text:p>
          </table:table-cell>
          <table:covered-table-cell table:number-columns-repeated="7"/>
          <table:table-cell table:number-columns-repeated="2" table:style-name="ce2"/>
          <table:table-cell table:number-columns-repeated="26" table:style-name="ce3"/>
          <table:table-cell table:number-columns-repeated="16347"/>
        </table:table-row>
        <table:table-row table:style-name="ro1">
          <table:table-cell table:style-name="ce4"/>
          <table:covered-table-cell/>
          <table:covered-table-cell table:number-columns-repeated="7"/>
          <table:table-cell table:style-name="ce2"/>
          <table:table-cell office:value-type="string" table:number-columns-spanned="2" table:number-rows-spanned="2" table:style-name="ce19">
            <text:p>開始日:</text:p>
          </table:table-cell>
          <table:covered-table-cell/>
          <table:table-cell office:value-type="date" office:date-value="2025-01-01T00:00:00" table:number-columns-spanned="2" table:number-rows-spanned="2" table:style-name="ce20">
            <text:p>1月1日</text:p>
          </table:table-cell>
          <table:covered-table-cell/>
          <table:table-cell table:number-columns-repeated="23" table:style-name="ce3"/>
          <table:table-cell table:number-columns-repeated="16347"/>
        </table:table-row>
        <table:table-row table:style-name="ro1">
          <table:table-cell table:style-name="ce5"/>
          <table:covered-table-cell/>
          <table:covered-table-cell table:number-columns-repeated="7"/>
          <table:table-cell table:style-name="ce2"/>
          <table:covered-table-cell/>
          <table:covered-table-cell/>
          <table:covered-table-cell/>
          <table:covered-table-cell/>
          <table:table-cell table:number-columns-repeated="23" table:style-name="ce3"/>
          <table:table-cell table:number-columns-repeated="16347"/>
        </table:table-row>
        <table:table-row table:style-name="ro2">
          <table:table-cell table:style-name="ce5"/>
          <table:covered-table-cell/>
          <table:covered-table-cell table:number-columns-repeated="7"/>
          <table:table-cell table:number-columns-repeated="2" table:style-name="ce2"/>
          <table:table-cell table:number-columns-repeated="26" table:style-name="ce3"/>
          <table:table-cell table:number-columns-repeated="16347"/>
        </table:table-row>
        <table:table-row table:style-name="ro1" table:visibility="collapse">
          <table:table-cell table:number-columns-repeated="11" table:style-name="ce2"/>
          <table:table-cell table:number-columns-repeated="26" table:style-name="ce3"/>
          <table:table-cell table:number-columns-repeated="16347"/>
        </table:table-row>
        <table:table-row table:style-name="ro3">
          <table:table-cell office:value-type="string" table:style-name="ce6">
            <text:p>タスク名</text:p>
          </table:table-cell>
          <table:table-cell office:value-type="string" table:style-name="ce7">
            <text:p>担当者</text:p>
          </table:table-cell>
          <table:table-cell office:value-type="string" table:style-name="ce7">
            <text:p>開始日</text:p>
          </table:table-cell>
          <table:table-cell office:value-type="string" table:style-name="ce7">
            <text:p>終了日</text:p>
          </table:table-cell>
          <table:table-cell office:value-type="string" table:style-name="ce7">
            <text:p>完了状況</text:p>
          </table:table-cell>
          <table:table-cell office:value-type="date" office:date-value="2025-01-01T00:00:00" table:formula="of:=[.M3]" table:style-name="ce26">
            <text:p>1/1</text:p>
          </table:table-cell>
          <table:table-cell office:value-type="date" office:date-value="2025-01-02T00:00:00" table:formula="of:=[.F7]+1" table:style-name="ce26">
            <text:p>1/2</text:p>
          </table:table-cell>
          <table:table-cell office:value-type="date" office:date-value="2025-01-03T00:00:00" table:formula="of:=[.G7]+1" table:style-name="ce26">
            <text:p>1/3</text:p>
          </table:table-cell>
          <table:table-cell office:value-type="date" office:date-value="2025-01-04T00:00:00" table:formula="of:=[.H7]+1" table:style-name="ce26">
            <text:p>1/4</text:p>
          </table:table-cell>
          <table:table-cell office:value-type="date" office:date-value="2025-01-05T00:00:00" table:formula="of:=[.I7]+1" table:style-name="ce26">
            <text:p>1/5</text:p>
          </table:table-cell>
          <table:table-cell office:value-type="date" office:date-value="2025-01-06T00:00:00" table:formula="of:=[.J7]+1" table:style-name="ce26">
            <text:p>1/6</text:p>
          </table:table-cell>
          <table:table-cell office:value-type="date" office:date-value="2025-01-07T00:00:00" table:formula="of:=[.K7]+1" table:style-name="ce26">
            <text:p>1/7</text:p>
          </table:table-cell>
          <table:table-cell office:value-type="date" office:date-value="2025-01-08T00:00:00" table:formula="of:=[.L7]+1" table:style-name="ce26">
            <text:p>1/8</text:p>
          </table:table-cell>
          <table:table-cell office:value-type="date" office:date-value="2025-01-09T00:00:00" table:formula="of:=[.M7]+1" table:style-name="ce26">
            <text:p>1/9</text:p>
          </table:table-cell>
          <table:table-cell office:value-type="date" office:date-value="2025-01-10T00:00:00" table:formula="of:=[.N7]+1" table:style-name="ce26">
            <text:p>1/10</text:p>
          </table:table-cell>
          <table:table-cell office:value-type="date" office:date-value="2025-01-11T00:00:00" table:formula="of:=[.O7]+1" table:style-name="ce26">
            <text:p>1/11</text:p>
          </table:table-cell>
          <table:table-cell office:value-type="date" office:date-value="2025-01-12T00:00:00" table:formula="of:=[.P7]+1" table:style-name="ce26">
            <text:p>1/12</text:p>
          </table:table-cell>
          <table:table-cell office:value-type="date" office:date-value="2025-01-13T00:00:00" table:formula="of:=[.Q7]+1" table:style-name="ce26">
            <text:p>1/13</text:p>
          </table:table-cell>
          <table:table-cell office:value-type="date" office:date-value="2025-01-14T00:00:00" table:formula="of:=[.R7]+1" table:style-name="ce26">
            <text:p>1/14</text:p>
          </table:table-cell>
          <table:table-cell office:value-type="date" office:date-value="2025-01-15T00:00:00" table:formula="of:=[.S7]+1" table:style-name="ce26">
            <text:p>1/15</text:p>
          </table:table-cell>
          <table:table-cell office:value-type="date" office:date-value="2025-01-16T00:00:00" table:formula="of:=[.T7]+1" table:style-name="ce26">
            <text:p>1/16</text:p>
          </table:table-cell>
          <table:table-cell office:value-type="date" office:date-value="2025-01-17T00:00:00" table:formula="of:=[.U7]+1" table:style-name="ce26">
            <text:p>1/17</text:p>
          </table:table-cell>
          <table:table-cell office:value-type="date" office:date-value="2025-01-18T00:00:00" table:formula="of:=[.V7]+1" table:style-name="ce26">
            <text:p>1/18</text:p>
          </table:table-cell>
          <table:table-cell office:value-type="date" office:date-value="2025-01-19T00:00:00" table:formula="of:=[.W7]+1" table:style-name="ce26">
            <text:p>1/19</text:p>
          </table:table-cell>
          <table:table-cell office:value-type="date" office:date-value="2025-01-20T00:00:00" table:formula="of:=[.X7]+1" table:style-name="ce26">
            <text:p>1/20</text:p>
          </table:table-cell>
          <table:table-cell office:value-type="date" office:date-value="2025-01-21T00:00:00" table:formula="of:=[.Y7]+1" table:style-name="ce26">
            <text:p>1/21</text:p>
          </table:table-cell>
          <table:table-cell office:value-type="date" office:date-value="2025-01-22T00:00:00" table:formula="of:=[.Z7]+1" table:style-name="ce26">
            <text:p>1/22</text:p>
          </table:table-cell>
          <table:table-cell office:value-type="date" office:date-value="2025-01-23T00:00:00" table:formula="of:=[.AA7]+1" table:style-name="ce26">
            <text:p>1/23</text:p>
          </table:table-cell>
          <table:table-cell office:value-type="date" office:date-value="2025-01-24T00:00:00" table:formula="of:=[.AB7]+1" table:style-name="ce26">
            <text:p>1/24</text:p>
          </table:table-cell>
          <table:table-cell office:value-type="date" office:date-value="2025-01-25T00:00:00" table:formula="of:=[.AC7]+1" table:style-name="ce26">
            <text:p>1/25</text:p>
          </table:table-cell>
          <table:table-cell office:value-type="date" office:date-value="2025-01-26T00:00:00" table:formula="of:=[.AD7]+1" table:style-name="ce26">
            <text:p>1/26</text:p>
          </table:table-cell>
          <table:table-cell office:value-type="date" office:date-value="2025-01-27T00:00:00" table:formula="of:=[.AE7]+1" table:style-name="ce26">
            <text:p>1/27</text:p>
          </table:table-cell>
          <table:table-cell office:value-type="date" office:date-value="2025-01-28T00:00:00" table:formula="of:=[.AF7]+1" table:style-name="ce26">
            <text:p>1/28</text:p>
          </table:table-cell>
          <table:table-cell office:value-type="date" office:date-value="2025-01-29T00:00:00" table:formula="of:=[.AG7]+1" table:style-name="ce26">
            <text:p>1/29</text:p>
          </table:table-cell>
          <table:table-cell office:value-type="date" office:date-value="2025-01-30T00:00:00" table:formula="of:=[.AH7]+1" table:style-name="ce26">
            <text:p>1/30</text:p>
          </table:table-cell>
          <table:table-cell office:value-type="date" office:date-value="2025-01-31T00:00:00" table:formula="of:=[.AI7]+1" table:style-name="ce26">
            <text:p>1/31</text:p>
          </table:table-cell>
          <table:table-cell office:value-type="date" office:date-value="2025-02-01T00:00:00" table:formula="of:=[.AJ7]+1" table:style-name="ce27">
            <text:p>2/1</text:p>
          </table:table-cell>
          <table:table-cell table:number-columns-repeated="16347"/>
        </table:table-row>
        <table:table-row table:style-name="ro3">
          <table:table-cell table:number-columns-repeated="2" table:style-name="ce10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3" table:style-name="ce12"/>
          <table:table-cell table:number-columns-repeated="2" table:style-name="ce11"/>
          <table:table-cell table:style-name="ce21"/>
          <table:table-cell office:value-type="string" table:style-name="ce23">
            <text:p>　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office:value-type="string" table:style-name="ce21">
            <text:p>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number-rows-repeated="3"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number-rows-repeated="5"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2"/>
          <table:table-cell table:number-columns-repeated="3" table:style-name="ce1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5" table:style-name="ce12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number-columns-repeated="16347"/>
        </table:table-row>
        <table:table-row table:style-name="ro3"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/>
          <table:table-cell table:number-columns-repeated="16347"/>
        </table:table-row>
        <table:table-row table:number-rows-repeated="194" table:style-name="ro1" table:visibility="collapse">
          <table:table-cell table:number-columns-repeated="37" table:style-name="ce17"/>
          <table:table-cell table:number-columns-repeated="16347"/>
        </table:table-row>
        <table:table-row table:number-rows-repeated="10483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  <style:font-face style:name="Yu Gothic" svg:font-family="&quot;Yu Gothic&quot;"/>
  </office:font-face-decls>
  <office:styles>
    <number:number-style style:name="N0">
      <number:number number:min-integer-digits="1"/>
    </number:number-style>
    <number:date-style style:name="N47">
      <number:month/>
      <number:text>月</number:text>
      <number:day/>
      <number:text>日</number:text>
    </number:date-style>
    <number:date-style style:name="N48"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D9F2D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0E6F5"/>
    </style:style>
    <style:style style:name="ConditionalStyle_1" style:family="table-cell" style:data-style-name="N0">
      <style:table-cell-properties style:vertical-align="automatic" fo:background-color="#D9F2D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f4" style:family="table-cell">
      <style:table-cell-properties fo:background-color="#D9F2D0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02</meta:generator>
    <dc:creator>Microsoft Office User</dc:creator>
    <meta:creation-date>2025-02-09T04:56:26Z</meta:creation-date>
    <dc:date>2025-08-02T02:45:14Z</dc:date>
  </office:meta>
</office:document-meta>
</file>