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游ゴシック" svg:font-family="游ゴシック"/>
    <style:font-face style:name="ＭＳ ゴシック" svg:font-family="&quot;ＭＳ ゴシック&quot;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  <style:text-properties fo:color="#FFFFFF" style:font-name="Arial Black" style:font-name-asian="Arial Black" style:font-name-complex="Arial Black" style:font-family-generic="swiss"/>
    </style:style>
    <style:style style:name="ce5" style:family="table-cell" style:parent-style-name="Default" style:data-style-name="N0">
      <style:table-cell-properties style:vertical-align="middle" fo:background-color="#104539"/>
      <style:text-properties fo:color="#FFFFFF" style:font-name="游ゴシック" style:font-name-asian="游ゴシック" style:font-name-complex="游ゴシック" fo:font-size="36pt" style:font-size-asian="36pt" style:font-size-complex="36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fo:font-size="28pt" style:font-size-asian="28pt" style:font-size-complex="28pt" style:font-family-generic="swiss"/>
    </style:style>
    <style:style style:name="ce7" style:family="table-cell" style:parent-style-name="Default" style:data-style-name="N0">
      <style:table-cell-properties style:vertical-align="middle" fo:background-color="#104539"/>
      <style:text-properties fo:color="#FFFFFF" style:font-name="Arial Black" style:font-name-asian="Arial Black" style:font-name-complex="Arial Black" fo:font-size="26pt" style:font-size-asian="26pt" style:font-size-complex="26pt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游ゴシック" style:font-name-asian="游ゴシック" style:font-name-complex="游ゴシック" style:font-family-generic="modern"/>
    </style:style>
    <style:style style:name="ce9" style:family="table-cell" style:parent-style-name="Default" style:data-style-name="N48">
      <style:table-cell-properties style:vertical-align="middle" fo:background-color="#104539" style:repeat-content="false"/>
      <style:paragraph-properties fo:text-align="center"/>
      <style:text-properties fo:color="#FFFFFF" style:font-name="Arial Black" style:font-name-asian="Arial Black" style:font-name-complex="Arial Black" fo:font-size="26pt" style:font-size-asian="26pt" style:font-size-complex="26pt" style:font-family-generic="swiss"/>
    </style:style>
    <style:style style:name="ce10" style:family="table-cell" style:parent-style-name="Default" style:data-style-name="N48">
      <style:table-cell-properties style:vertical-align="middle" fo:background-color="#104539"/>
      <style:text-properties fo:color="#FFFFFF" style:font-name="Arial Black" style:font-name-asian="Arial Black" style:font-name-complex="Arial Black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style:font-family-generic="swiss"/>
    </style:style>
    <style:style style:name="ce12" style:family="table-cell" style:parent-style-name="Default" style:data-style-name="N0">
      <style:table-cell-properties style:vertical-align="middle" fo:background-color="#F4DDE6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3" style:family="table-cell" style:parent-style-name="Default" style:data-style-name="N0">
      <style:table-cell-properties style:vertical-align="middle" fo:background-color="#E8E8E8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4" style:family="table-cell" style:parent-style-name="Default" style:data-style-name="N0">
      <style:table-cell-properties style:vertical-align="middle" fo:background-color="#CAEDFB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  <style:text-properties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75317" style:font-name="Arial Black" style:font-name-asian="Arial Black" style:font-name-complex="Arial Black" fo:font-size="16pt" style:font-size-asian="16pt" style:font-size-complex="1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ＭＳ ゴシック" style:font-name-asian="ＭＳ ゴシック" style:font-name-complex="ＭＳ ゴシック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2501B" style:font-name="Arial Black" style:font-name-asian="Arial Black" style:font-name-complex="Arial Black" fo:font-size="16pt" style:font-size-asian="16pt" style:font-size-complex="16pt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26pt" style:font-size-asian="26pt" style:font-size-complex="26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 Black" style:font-name-asian="Arial Black" style:font-name-complex="Arial Black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36pt" style:font-size-asian="36pt" style:font-size-complex="36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FFFFF" style:font-name="游ゴシック" style:font-name-asian="游ゴシック" style:font-name-complex="游ゴシック" fo:font-size="26pt" style:font-size-asian="26pt" style:font-size-complex="26pt" style:font-family-generic="modern"/>
    </style:style>
    <style:style style:name="T1" style:family="text" style:parent-style-name="Default">
      <style:text-properties fo:color="#FFFFFF" style:text-line-through-style="none" style:font-name="Arial Black" style:font-name-asian="Arial Black" style:font-name-complex="Arial Black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游ゴシック" style:font-name-asian="游ゴシック" style:font-name-complex="游ゴシック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FFFF" style:text-line-through-style="none" style:font-name="Aptos Narrow" style:font-name-asian="Aptos Narrow" style:font-name-complex="Aptos Narrow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number-columns-repeated="9" table:default-cell-style-name="ce1"/>
        <table:table-column table:style-name="co2" table:default-cell-style-name="ce1" table:visibility="collapse"/>
        <table:table-column table:style-name="co3" table:number-columns-repeated="16374" table:default-cell-style-name="ce1" table:visibility="collapse"/>
        <table:table-row table:style-name="ro1">
          <table:table-cell table:number-columns-repeated="8" table:style-name="ce2"/>
          <table:table-cell table:style-name="ce3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4" table:number-rows-spanned="2" table:style-name="ce25">
            <text:p>1日の予定表</text:p>
          </table:table-cell>
          <table:covered-table-cell table:number-columns-repeated="3"/>
          <table:table-cell table:style-name="ce5"/>
          <table:table-cell table:style-name="ce6"/>
          <table:table-cell table:number-columns-repeated="2" table:style-name="ce7"/>
          <table:table-cell table:style-name="ce3"/>
          <table:table-cell table:style-name="ce8"/>
          <table:table-cell table:number-columns-repeated="16374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26">
            <text:p>開始時間<text:s/><text:span text:style-name="T3">(</text:span><text:span text:style-name="T1">8:00</text:span>などと入力）</text:p>
          </table:table-cell>
          <table:covered-table-cell table:number-columns-repeated="2"/>
          <table:table-cell office:value-type="time" office:time-value="PT0H0M0S" table:style-name="ce9">
            <text:p>0:00</text:p>
          </table:table-cell>
          <table:table-cell table:style-name="ce3"/>
          <table:table-cell table:style-name="ce8"/>
          <table:table-cell table:number-columns-repeated="16374"/>
        </table:table-row>
        <table:table-row table:style-name="ro1">
          <table:table-cell table:style-name="ce10"/>
          <table:table-cell table:number-columns-repeated="3" table:style-name="ce2"/>
          <table:table-cell office:value-type="string" table:number-columns-spanned="3" table:number-rows-spanned="1" table:style-name="ce26">
            <text:p>終了時刻<text:s/><text:span text:style-name="T3">(</text:span><text:span text:style-name="T1">18:00</text:span>などと入力）</text:p>
          </table:table-cell>
          <table:covered-table-cell table:number-columns-repeated="2"/>
          <table:table-cell office:value-type="time" office:time-value="PT24H0M0S" table:style-name="ce9">
            <text:p>0:00</text:p>
          </table:table-cell>
          <table:table-cell table:style-name="ce3"/>
          <table:table-cell table:style-name="ce8"/>
          <table:table-cell table:number-columns-repeated="16374"/>
        </table:table-row>
        <table:table-row table:style-name="ro1">
          <table:table-cell table:style-name="ce11"/>
          <table:table-cell office:value-type="string" table:style-name="ce12">
            <text:p>日曜日</text:p>
          </table:table-cell>
          <table:table-cell office:value-type="string" table:style-name="ce13">
            <text:p>月曜日</text:p>
          </table:table-cell>
          <table:table-cell office:value-type="string" table:style-name="ce13">
            <text:p>火曜日</text:p>
          </table:table-cell>
          <table:table-cell office:value-type="string" table:style-name="ce13">
            <text:p>水曜日</text:p>
          </table:table-cell>
          <table:table-cell office:value-type="string" table:style-name="ce13">
            <text:p>木曜日</text:p>
          </table:table-cell>
          <table:table-cell office:value-type="string" table:style-name="ce13">
            <text:p>金曜日</text:p>
          </table:table-cell>
          <table:table-cell office:value-type="string" table:style-name="ce14">
            <text:p>土曜日</text:p>
          </table:table-cell>
          <table:table-cell office:value-type="string" table:style-name="ce15">
            <text:p>備考</text:p>
          </table:table-cell>
          <table:table-cell table:style-name="ce8"/>
          <table:table-cell table:number-columns-repeated="16374"/>
        </table:table-row>
        <table:table-row table:style-name="ro2">
          <table:table-cell office:value-type="time" office:time-value="PT0H0M0S" table:formula="of:=[.H3]" table:style-name="ce11">
            <text:p>0:00</text:p>
          </table:table-cell>
          <table:table-cell table:number-columns-repeated="2" table:style-name="ce16"/>
          <table:table-cell table:style-name="ce17"/>
          <table:table-cell table:number-columns-repeated="4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0H30M0S" table:formula="of:=IF(OR([.A6]=&quot;&quot;; [.A6] + TIME(0;30;0) &gt; [.$H$4]); &quot;&quot;; IF([.A6] + TIME(0;30;0) = [.$H$4]; [.$H$4]; [.A6] + TIME(0;30;0)))" table:style-name="ce11">
            <text:p>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H0M0S" table:formula="of:=IF(OR([.A7]=&quot;&quot;; [.A7] + TIME(0;30;0) &gt; [.$H$4]); &quot;&quot;; IF([.A7] + TIME(0;30;0) = [.$H$4]; [.$H$4]; [.A7] + TIME(0;30;0)))" table:style-name="ce11">
            <text:p>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H30M0S" table:formula="of:=IF(OR([.A8]=&quot;&quot;; [.A8] + TIME(0;30;0) &gt; [.$H$4]); &quot;&quot;; IF([.A8] + TIME(0;30;0) = [.$H$4]; [.$H$4]; [.A8] + TIME(0;30;0)))" table:style-name="ce11">
            <text:p>1:30</text:p>
          </table:table-cell>
          <table:table-cell table:number-columns-repeated="2" table:style-name="ce16"/>
          <table:table-cell office:value-type="string" table:style-name="ce19">
            <text:p>　</text:p>
          </table:table-cell>
          <table:table-cell table:number-columns-repeated="4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H0M0S" table:formula="of:=IF(OR([.A9]=&quot;&quot;; [.A9] + TIME(0;30;0) &gt; [.$H$4]); &quot;&quot;; IF([.A9] + TIME(0;30;0) = [.$H$4]; [.$H$4]; [.A9] + TIME(0;30;0)))" table:style-name="ce11">
            <text:p>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H30M0S" table:formula="of:=IF(OR([.A10]=&quot;&quot;; [.A10] + TIME(0;30;0) &gt; [.$H$4]); &quot;&quot;; IF([.A10] + TIME(0;30;0) = [.$H$4]; [.$H$4]; [.A10] + TIME(0;30;0)))" table:style-name="ce11">
            <text:p>2:30</text:p>
          </table:table-cell>
          <table:table-cell table:style-name="ce16"/>
          <table:table-cell table:style-name="ce20"/>
          <table:table-cell table:number-columns-repeated="5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3H0M0S" table:formula="of:=IF(OR([.A11]=&quot;&quot;; [.A11] + TIME(0;30;0) &gt; [.$H$4]); &quot;&quot;; IF([.A11] + TIME(0;30;0) = [.$H$4]; [.$H$4]; [.A11] + TIME(0;30;0)))" table:style-name="ce11">
            <text:p>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3H30M0S" table:formula="of:=IF(OR([.A12]=&quot;&quot;; [.A12] + TIME(0;30;0) &gt; [.$H$4]); &quot;&quot;; IF([.A12] + TIME(0;30;0) = [.$H$4]; [.$H$4]; [.A12] + TIME(0;30;0)))" table:style-name="ce11">
            <text:p>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4H0M0S" table:formula="of:=IF(OR([.A13]=&quot;&quot;; [.A13] + TIME(0;30;0) &gt; [.$H$4]); &quot;&quot;; IF([.A13] + TIME(0;30;0) = [.$H$4]; [.$H$4]; [.A13] + TIME(0;30;0)))" table:style-name="ce11">
            <text:p>4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4H30M0S" table:formula="of:=IF(OR([.A14]=&quot;&quot;; [.A14] + TIME(0;30;0) &gt; [.$H$4]); &quot;&quot;; IF([.A14] + TIME(0;30;0) = [.$H$4]; [.$H$4]; [.A14] + TIME(0;30;0)))" table:style-name="ce11">
            <text:p>4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5H0M0S" table:formula="of:=IF(OR([.A15]=&quot;&quot;; [.A15] + TIME(0;30;0) &gt; [.$H$4]); &quot;&quot;; IF([.A15] + TIME(0;30;0) = [.$H$4]; [.$H$4]; [.A15] + TIME(0;30;0)))" table:style-name="ce11">
            <text:p>5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5H30M0S" table:formula="of:=IF(OR([.A16]=&quot;&quot;; [.A16] + TIME(0;30;0) &gt; [.$H$4]); &quot;&quot;; IF([.A16] + TIME(0;30;0) = [.$H$4]; [.$H$4]; [.A16] + TIME(0;30;0)))" table:style-name="ce11">
            <text:p>5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6H0M0S" table:formula="of:=IF(OR([.A17]=&quot;&quot;; [.A17] + TIME(0;30;0) &gt; [.$H$4]); &quot;&quot;; IF([.A17] + TIME(0;30;0) = [.$H$4]; [.$H$4]; [.A17] + TIME(0;30;0)))" table:style-name="ce11">
            <text:p>6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6H30M0S" table:formula="of:=IF(OR([.A18]=&quot;&quot;; [.A18] + TIME(0;30;0) &gt; [.$H$4]); &quot;&quot;; IF([.A18] + TIME(0;30;0) = [.$H$4]; [.$H$4]; [.A18] + TIME(0;30;0)))" table:style-name="ce11">
            <text:p>6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7H0M0S" table:formula="of:=IF(OR([.A19]=&quot;&quot;; [.A19] + TIME(0;30;0) &gt; [.$H$4]); &quot;&quot;; IF([.A19] + TIME(0;30;0) = [.$H$4]; [.$H$4]; [.A19] + TIME(0;30;0)))" table:style-name="ce11">
            <text:p>7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7H30M0S" table:formula="of:=IF(OR([.A20]=&quot;&quot;; [.A20] + TIME(0;30;0) &gt; [.$H$4]); &quot;&quot;; IF([.A20] + TIME(0;30;0) = [.$H$4]; [.$H$4]; [.A20] + TIME(0;30;0)))" table:style-name="ce11">
            <text:p>7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8H0M0S" table:formula="of:=IF(OR([.A21]=&quot;&quot;; [.A21] + TIME(0;30;0) &gt; [.$H$4]); &quot;&quot;; IF([.A21] + TIME(0;30;0) = [.$H$4]; [.$H$4]; [.A21] + TIME(0;30;0)))" table:style-name="ce11">
            <text:p>8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8H30M0S" table:formula="of:=IF(OR([.A22]=&quot;&quot;; [.A22] + TIME(0;30;0) &gt; [.$H$4]); &quot;&quot;; IF([.A22] + TIME(0;30;0) = [.$H$4]; [.$H$4]; [.A22] + TIME(0;30;0)))" table:style-name="ce11">
            <text:p>8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9H0M0S" table:formula="of:=IF(OR([.A23]=&quot;&quot;; [.A23] + TIME(0;30;0) &gt; [.$H$4]); &quot;&quot;; IF([.A23] + TIME(0;30;0) = [.$H$4]; [.$H$4]; [.A23] + TIME(0;30;0)))" table:style-name="ce11">
            <text:p>9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9H30M0S" table:formula="of:=IF(OR([.A24]=&quot;&quot;; [.A24] + TIME(0;30;0) &gt; [.$H$4]); &quot;&quot;; IF([.A24] + TIME(0;30;0) = [.$H$4]; [.$H$4]; [.A24] + TIME(0;30;0)))" table:style-name="ce11">
            <text:p>9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0H0M0S" table:formula="of:=IF(OR([.A25]=&quot;&quot;; [.A25] + TIME(0;30;0) &gt; [.$H$4]); &quot;&quot;; IF([.A25] + TIME(0;30;0) = [.$H$4]; [.$H$4]; [.A25] + TIME(0;30;0)))" table:style-name="ce11">
            <text:p>10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0H30M0S" table:formula="of:=IF(OR([.A26]=&quot;&quot;; [.A26] + TIME(0;30;0) &gt; [.$H$4]); &quot;&quot;; IF([.A26] + TIME(0;30;0) = [.$H$4]; [.$H$4]; [.A26] + TIME(0;30;0)))" table:style-name="ce11">
            <text:p>1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1H0M0S" table:formula="of:=IF(OR([.A27]=&quot;&quot;; [.A27] + TIME(0;30;0) &gt; [.$H$4]); &quot;&quot;; IF([.A27] + TIME(0;30;0) = [.$H$4]; [.$H$4]; [.A27] + TIME(0;30;0)))" table:style-name="ce11">
            <text:p>1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1H30M0S" table:formula="of:=IF(OR([.A28]=&quot;&quot;; [.A28] + TIME(0;30;0) &gt; [.$H$4]); &quot;&quot;; IF([.A28] + TIME(0;30;0) = [.$H$4]; [.$H$4]; [.A28] + TIME(0;30;0)))" table:style-name="ce11">
            <text:p>11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2H0M0S" table:formula="of:=IF([.A29]+TIME(0;30;0)&lt;=[.$H$4];[.A29]+TIME(0;30;0);&quot;&quot;)" table:style-name="ce11">
            <text:p>1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2H30M0S" table:formula="of:=IF([.A30]+TIME(0;30;0)&lt;=[.$H$4];[.A30]+TIME(0;30;0);&quot;&quot;)" table:style-name="ce11">
            <text:p>12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3H0M0S" table:formula="of:=IF([.A31]+TIME(0;30;0)&lt;=[.$H$4];[.A31]+TIME(0;30;0);&quot;&quot;)" table:style-name="ce11">
            <text:p>1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3H30M0S" table:formula="of:=IF([.A32]+TIME(0;30;0)&lt;=[.$H$4];[.A32]+TIME(0;30;0);&quot;&quot;)" table:style-name="ce11">
            <text:p>1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4H0M0S" table:formula="of:=IF([.A33]+TIME(0;30;0)&lt;=[.$H$4];[.A33]+TIME(0;30;0);&quot;&quot;)" table:style-name="ce11">
            <text:p>14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4H30M0S" table:formula="of:=IF([.A34]+TIME(0;30;0)&lt;=[.$H$4];[.A34]+TIME(0;30;0);&quot;&quot;)" table:style-name="ce11">
            <text:p>14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5H0M0S" table:formula="of:=IF([.A35]+TIME(0;30;0)&lt;=[.$H$4];[.A35]+TIME(0;30;0);&quot;&quot;)" table:style-name="ce11">
            <text:p>15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5H30M0S" table:formula="of:=IF([.A36]+TIME(0;30;0)&lt;=[.$H$4];[.A36]+TIME(0;30;0);&quot;&quot;)" table:style-name="ce11">
            <text:p>15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6H0M0S" table:formula="of:=IF([.A37]+TIME(0;30;0)&lt;=[.$H$4];[.A37]+TIME(0;30;0);&quot;&quot;)" table:style-name="ce11">
            <text:p>16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6H30M0S" table:formula="of:=IF([.A38]+TIME(0;30;0)&lt;=[.$H$4];[.A38]+TIME(0;30;0);&quot;&quot;)" table:style-name="ce11">
            <text:p>16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7H0M0S" table:formula="of:=IF([.A39]+TIME(0;30;0)&lt;=[.$H$4];[.A39]+TIME(0;30;0);&quot;&quot;)" table:style-name="ce11">
            <text:p>17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7H30M0S" table:formula="of:=IF([.A40]+TIME(0;30;0)&lt;=[.$H$4];[.A40]+TIME(0;30;0);&quot;&quot;)" table:style-name="ce11">
            <text:p>17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8H0M0S" table:formula="of:=IF([.A41]+TIME(0;30;0)&lt;=[.$H$4];[.A41]+TIME(0;30;0);&quot;&quot;)" table:style-name="ce11">
            <text:p>18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8H30M0S" table:formula="of:=IF([.A42]+TIME(0;30;0)&lt;=[.$H$4];[.A42]+TIME(0;30;0);&quot;&quot;)" table:style-name="ce11">
            <text:p>18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9H0M0S" table:formula="of:=IF([.A43]+TIME(0;30;0)&lt;=[.$H$4];[.A43]+TIME(0;30;0);&quot;&quot;)" table:style-name="ce11">
            <text:p>19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19H30M0S" table:formula="of:=IF([.A44]+TIME(0;30;0)&lt;=[.$H$4];[.A44]+TIME(0;30;0);&quot;&quot;)" table:style-name="ce11">
            <text:p>19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0H0M0S" table:formula="of:=IF([.A45]+TIME(0;30;0)&lt;=[.$H$4];[.A45]+TIME(0;30;0);&quot;&quot;)" table:style-name="ce11">
            <text:p>20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0H30M0S" table:formula="of:=IF([.A46]+TIME(0;30;0)&lt;=[.$H$4];[.A46]+TIME(0;30;0);&quot;&quot;)" table:style-name="ce11">
            <text:p>20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1H0M0S" table:formula="of:=IF([.A47]+TIME(0;30;0)&lt;=[.$H$4];[.A47]+TIME(0;30;0);&quot;&quot;)" table:style-name="ce11">
            <text:p>21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1H30M0S" table:formula="of:=IF([.A48]+TIME(0;30;0)&lt;=[.$H$4];[.A48]+TIME(0;30;0);&quot;&quot;)" table:style-name="ce11">
            <text:p>21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2H0M0S" table:formula="of:=IF([.A49]+TIME(0;30;0)&lt;=[.$H$4];[.A49]+TIME(0;30;0);&quot;&quot;)" table:style-name="ce11">
            <text:p>22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2H30M0S" table:formula="of:=IF([.A50]+TIME(0;30;0)&lt;=[.$H$4];[.A50]+TIME(0;30;0);&quot;&quot;)" table:style-name="ce11">
            <text:p>22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3H0M0S" table:formula="of:=IF([.A51]+TIME(0;30;0)&lt;=[.$H$4];[.A51]+TIME(0;30;0);&quot;&quot;)" table:style-name="ce11">
            <text:p>23:0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3H30M0S" table:formula="of:=IF([.A52]+TIME(0;30;0)&lt;=[.$H$4];[.A52]+TIME(0;30;0);&quot;&quot;)" table:style-name="ce11">
            <text:p>23:30</text:p>
          </table:table-cell>
          <table:table-cell table:number-columns-repeated="7" table:style-name="ce16"/>
          <table:table-cell table:style-name="ce18"/>
          <table:table-cell table:style-name="ce8"/>
          <table:table-cell table:number-columns-repeated="16374"/>
        </table:table-row>
        <table:table-row table:style-name="ro2">
          <table:table-cell office:value-type="time" office:time-value="PT24H0M0S" table:formula="of:=IF([.A53]+TIME(0;30;0)&lt;=[.$H$4];[.A53]+TIME(0;30;0);&quot;&quot;)" table:style-name="ce21">
            <text:p>0:00</text:p>
          </table:table-cell>
          <table:table-cell table:number-columns-repeated="7" table:style-name="ce22"/>
          <table:table-cell table:style-name="ce23"/>
          <table:table-cell table:style-name="ce8"/>
          <table:table-cell table:number-columns-repeated="16374"/>
        </table:table-row>
        <table:table-row table:number-rows-repeated="10" table:style-name="ro3" table:visibility="collapse">
          <table:table-cell table:number-columns-repeated="10" table:style-name="ce24"/>
          <table:table-cell table:number-columns-repeated="1637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游ゴシック" svg:font-family="游ゴシック"/>
    <style:font-face style:name="ＭＳ ゴシック" svg:font-family="&quot;ＭＳ ゴシック&quot;"/>
    <style:font-face style:name="Yu Gothic" svg:font-family="&quot;Yu Gothic&quot;"/>
  </office:font-face-decls>
  <office:styles>
    <number:number-style style:name="N0">
      <number:number number:min-integer-digits="1"/>
    </number:number-style>
    <number:time-style style:name="N48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dc:creator>Microsoft Office User</dc:creator>
    <meta:creation-date>2025-02-09T05:00:45Z</meta:creation-date>
    <dc:date>2025-08-02T02:45:26Z</dc:date>
  </office:meta>
</office:document-meta>
</file>